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E0000024A5B0694A0.png"/>
  <manifest:file-entry manifest:media-type="image/jpeg" manifest:full-path="Pictures/100000000000004500000051A1CE48A7.jpg"/>
  <manifest:file-entry manifest:media-type="image/png" manifest:full-path="Pictures/1000000000000036000000365D3713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P2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color="#4c4c4c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13.044cm" style:type="right"/>
        </style:tab-stops>
      </style:paragraph-properties>
    </style:style>
    <style:style style:name="P7" style:family="paragraph" style:parent-style-name="Standard">
      <style:paragraph-properties fo:margin-left="2.752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752cm" fo:margin-right="0cm" fo:margin-top="0.21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752cm" fo:margin-right="0cm" fo:margin-top="0.21cm" fo:margin-bottom="0cm" fo:text-indent="0cm" style:auto-text-indent="false">
        <style:tab-stops/>
      </style:paragraph-properties>
      <style:text-properties fo:color="#ff0000"/>
    </style:style>
    <style:style style:name="P10" style:family="paragraph" style:parent-style-name="Text_20_body">
      <style:paragraph-properties fo:margin-left="2.963cm" fo:margin-right="1.501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21cm" fo:margin-bottom="0cm"/>
    </style:style>
    <style:style style:name="P12" style:family="paragraph" style:parent-style-name="Text_20_body">
      <style:paragraph-properties fo:margin-top="0.21cm" fo:margin-bottom="0cm">
        <style:tab-stops>
          <style:tab-stop style:position="9.022cm"/>
        </style:tab-stops>
      </style:paragraph-properties>
    </style:style>
    <style:style style:name="P13" style:family="paragraph" style:parent-style-name="Text_20_body">
      <style:paragraph-properties fo:margin-top="0.21cm" fo:margin-bottom="0cm">
        <style:tab-stops>
          <style:tab-stop style:position="5.927cm"/>
          <style:tab-stop style:position="10.98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17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13.044cm" style:type="right"/>
        </style:tab-stops>
      </style:paragraph-properties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</style:style>
    <style:style style:name="P19" style:family="paragraph">
      <style:paragraph-properties fo:text-align="star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style:font-name="Arial1" fo:font-size="7pt" style:font-size-asian="7pt" style:font-size-complex="7pt"/>
    </style:style>
    <style:style style:name="T8" style:family="text">
      <style:text-properties fo:color="#ff0000"/>
    </style:style>
    <style:style style:name="T9" style:family="text">
      <style:text-properties fo:color="#ff0000" fo:background-color="transparent"/>
    </style:style>
    <style:style style:name="T10" style:family="text">
      <style:text-properties fo:color="#ff0000" fo:font-size="10pt"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0pt" fo:background-color="transparent"/>
    </style:style>
    <style:style style:name="T13" style:family="text">
      <style:text-properties style:use-window-font-color="true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LLETIN D'ADHESION </text:p>
      <text:p text:style-name="P14">(personne morale)</text:p>
      <text:p text:style-name="P10">(à retourner à l'adresse postale ci-dessous)</text:p>
      <text:p text:style-name="P12"><text:span text:style-name="T11">Raison sociale</text:span><text:span text:style-name="T8">*</text:span> :</text:p>
      <text:p text:style-name="P11">Nature juridique : société <draw:control text:anchor-type="as-char" draw:z-index="7" draw:style-name="gr1" draw:text-style-name="P19" svg:width="0.398cm" svg:height="0.398cm" draw:control="control6"/> fondation <draw:control text:anchor-type="as-char" draw:z-index="8" draw:style-name="gr1" draw:text-style-name="P19" svg:width="0.398cm" svg:height="0.398cm" draw:control="control7"/> association <draw:control text:anchor-type="as-char" draw:z-index="9" draw:style-name="gr1" draw:text-style-name="P19" svg:width="0.398cm" svg:height="0.398cm" draw:control="control8"/> <text:s/>syndicats <draw:control text:anchor-type="as-char" draw:z-index="10" draw:style-name="gr1" draw:text-style-name="P19" svg:width="0.398cm" svg:height="0.398cm" draw:control="control9"/> </text:p>
      <text:p text:style-name="P11">Adresse<text:span text:style-name="T8">*</text:span> :</text:p>
      <text:p text:style-name="P13">Code Postal<text:span text:style-name="T8">*</text:span> : <text:tab/>Ville<text:span text:style-name="T8">*</text:span> : <text:tab/>Pays<text:span text:style-name="T8">*</text:span> : </text:p>
      <text:p text:style-name="P13">SiteInternet : </text:p>
      <text:p text:style-name="P12">Contact <text:s text:c="4"/>Nom : <text:tab/>Prénom :</text:p>
      <text:p text:style-name="P12">Fonction : </text:p>
      <text:p text:style-name="P12">Téléphone : <text:tab/>Portable : </text:p>
      <text:p text:style-name="P11">Adresse électronique : </text:p>
      <text:p text:style-name="P11">Souhaite adhérer à l'OEP<text:span text:style-name="T8">*</text:span> : <draw:control text:anchor-type="as-char" draw:z-index="0" draw:style-name="gr1" draw:text-style-name="P19" svg:width="0.398cm" svg:height="0.398cm" draw:control="control1"/></text:p>
      <text:p text:style-name="P11">Comme Membre actif (150 €) : <text:s/><draw:control text:anchor-type="as-char" draw:z-index="2" draw:style-name="gr1" draw:text-style-name="P19" svg:width="0.398cm" svg:height="0.398cm" draw:control="control2"/><text:tab/><text:tab/>Mécène (plus de 1 000 €) : <text:s/><draw:control text:anchor-type="as-char" draw:z-index="3" draw:style-name="gr1" draw:text-style-name="P19" svg:width="0.398cm" svg:height="0.398cm" draw:control="control3"/></text:p>
      <text:p text:style-name="P11">Je verse la somme de : </text:p>
      <text:p text:style-name="P11">Par chèque <text:s/><draw:control text:anchor-type="as-char" draw:z-index="4" draw:style-name="gr1" draw:text-style-name="P19" svg:width="0.398cm" svg:height="0.398cm" draw:control="control4"/><text:tab/><text:tab/><text:tab/>par virement <text:s/><draw:control text:anchor-type="as-char" draw:z-index="5" draw:style-name="gr1" draw:text-style-name="P19" svg:width="0.398cm" svg:height="0.398cm" draw:control="control5"/><text:span text:style-name="T9">**</text:span><text:span text:style-name="T13"><text:tab/>par Paypal <text:s/></text:span><text:span text:style-name="T13"><draw:control text:anchor-type="as-char" draw:z-index="11" draw:style-name="gr1" draw:text-style-name="P19" svg:width="0.398cm" svg:height="0.398cm" draw:control="control10"/></text:span><text:span text:style-name="T9">***</text:span></text:p>
      <text:p text:style-name="P11">Date et signature</text:p>
      <text:p text:style-name="P11"/>
      <text:p text:style-name="P11"/>
      <text:p text:style-name="P11"/>
      <text:p text:style-name="P7"><text:span text:style-name="T8">*</text:span> <text:span text:style-name="T1">zone obligatoire</text:span></text:p>
      <text:p text:style-name="P8"><text:span text:style-name="T10">** </text:span><text:span text:style-name="T12">voir modalités sur le site de l'OEP</text:span></text:p>
      <text:p text:style-name="P9"><text:span text:style-name="T3">*** </text:span><text:span text:style-name="T12">Cliquer sur le bouton "Faire un don" sur le site. Paiement sécurisé immédiat avec reç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.501cm" fo:margin-right="1.501cm" fo:margin-top="0.212cm" fo:margin-bottom="0.212cm" fo:text-align="justify" style:justify-single-word="false" fo:text-indent="1.25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2.858cm" fo:margin-right="0cm" fo:text-indent="0.88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-0.259cm" fo:text-align="center" style:justify-single-word="false" fo:text-indent="0cm" style:auto-text-indent="false" fo:keep-with-next="always" style:text-autospace="ideograph-alpha" style:punctuation-wrap="hanging" style:vertical-align="auto"/>
      <style:text-properties fo:font-variant="small-caps" fo:color="#3366ff" style:font-name="News Gothic MT" fo:font-weight="bold" style:font-weight-asian="bold" style:font-size-complex="16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next-style-name="Text_20_body" style:class="extra">
      <style:paragraph-properties fo:margin-left="9.001cm" fo:margin-right="0cm" fo:margin-top="0.847cm" fo:margin-bottom="0.847cm" fo:text-indent="0cm" style:auto-text-indent="false"/>
      <style:text-properties fo:font-size="12pt" style:font-size-asian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tête" style:family="paragraph" style:parent-style-name="Standard">
      <style:paragraph-properties fo:margin-left="5.502cm" fo:margin-right="5.0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16pt" fo:font-weight="bold" style:font-size-asian="16pt" style:font-weight-asian="bold"/>
    </style:style>
    <style:style style:name="Adresse_20_postale" style:display-name="Adresse postale" style:family="paragraph" style:parent-style-name="Standard">
      <style:paragraph-properties fo:margin-left="0cm" fo:margin-right="10.001cm" fo:text-indent="0cm" style:auto-text-indent="false" fo:padding="0.035cm" fo:border="0.035cm solid #000000"/>
    </style:style>
    <style:style style:name="Paragraphe" style:family="paragraph" style:parent-style-name="Standard">
      <style:paragraph-properties fo:margin-left="3cm" fo:margin-right="0cm" fo:margin-top="0.212cm" fo:margin-bottom="0.212cm" fo:text-indent="1cm" style:auto-text-indent="false"/>
    </style:style>
    <style:style style:name="Date" style:family="paragraph" style:parent-style-name="Addressee" style:next-style-name="Addressee">
      <style:paragraph-properties fo:margin-top="0.212cm" fo:margin-bottom="0.847cm"/>
    </style:style>
    <style:style style:name="Entête2" style:family="paragraph" style:parent-style-name="Entête" style:next-style-name="Standard">
      <style:paragraph-properties fo:margin-left="3.501cm" fo:margin-right="3cm" fo:margin-top="0.847cm" fo:margin-bottom="1.482cm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brut" style:display-name="Texte brut" style:family="paragraph" style:parent-style-name="Standard">
      <style:paragraph-properties style:text-autospace="ideograph-alpha" style:punctuation-wrap="hanging" style:vertical-align="auto"/>
      <style:text-properties style:font-name="Courier New" style:font-name-complex="Courier New"/>
    </style:style>
    <style:style style:name="Corps_20_de_20_texte_20_2" style:display-name="Corps de texte 2" style:family="paragraph" style:parent-style-name="Standard">
      <style:paragraph-properties fo:margin-top="0.635cm" fo:margin-bottom="0.635cm" fo:text-align="center" style:justify-single-word="false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Police_20_par_20_défaut" style:display-name="Police par défaut" style:family="text"/>
    <style:style style:name="stylecourrierlectronique15" style:family="text" style:parent-style-name="Police_20_par_20_défaut">
      <style:text-properties fo:color="#000000"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)" style:num-format="I">
        <style:list-level-properties text:min-label-width="0.635cm"/>
      </text:outline-level-style>
      <text:outline-level-style text:level="2" style:num-suffix=")" style:num-format="a" style:num-letter-sync="true">
        <style:list-level-properties text:space-before="0.635cm" text:min-label-width="0.635cm"/>
      </text:outline-level-style>
      <text:outline-level-style text:level="3" style:num-suffix=")" style:num-format="I">
        <style:list-level-properties text:min-label-width="0.635cm"/>
      </text:outline-level-style>
      <text:outline-level-style text:level="4" style:num-prefix="(" style:num-suffix=")" style:num-format="1">
        <style:list-level-properties text:space-before="1.905cm" text:min-label-width="0.635cm"/>
      </text:outline-level-style>
      <text:outline-level-style text:level="5" style:num-prefix="(" style:num-suffix=")" style:num-format="a" style:num-letter-sync="true">
        <style:list-level-properties text:space-before="2.54cm" text:min-label-width="0.635cm"/>
      </text:outline-level-style>
      <text:outline-level-style text:level="6" style:num-prefix="(" style:num-suffix=")" style:num-format="i">
        <style:list-level-properties text:space-before="3.175cm" text:min-label-width="0.635cm"/>
      </text:outline-level-style>
      <text:outline-level-style text:level="7" style:num-suffix="." style:num-format="1">
        <style:list-level-properties text:space-before="3.81cm" text:min-label-width="0.635cm"/>
      </text:outline-level-style>
      <text:outline-level-style text:level="8" style:num-suffix="." style:num-format="a" style:num-letter-sync="true">
        <style:list-level-properties text:space-before="4.445cm" text:min-label-width="0.635cm"/>
      </text:outline-level-style>
      <text:outline-level-style text:level="9" style:num-suffix="." style:num-format="i">
        <style:list-level-properties text:space-before="5.08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5.271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min-label-width="5.271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>
        <style:list-level-properties text:min-label-width="5.271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min-label-width="5.271cm" text:min-label-distance="0.318cm" fo:text-align="end"/>
      </text:list-level-style-number>
      <text:list-level-style-number text:level="2" style:num-suffix="." style:num-format="I">
        <style:list-level-properties text:min-label-width="6.223cm" text:min-label-distance="0.318cm" fo:text-align="end"/>
      </text:list-level-style-number>
      <text:list-level-style-number text:level="3" style:num-suffix="." style:num-format="i">
        <style:list-level-properties text:min-label-width="7.811cm" text:min-label-distance="0.318cm" fo:text-align="end"/>
      </text:list-level-style-number>
      <text:list-level-style-number text:level="4" style:num-suffix="." style:num-format="1">
        <style:list-level-properties text:space-before="8.446cm" text:min-label-width="0.635cm"/>
      </text:list-level-style-number>
      <text:list-level-style-number text:level="5" style:num-suffix="." style:num-format="a" style:num-letter-sync="true">
        <style:list-level-properties text:space-before="9.716cm" text:min-label-width="0.635cm"/>
      </text:list-level-style-number>
      <text:list-level-style-number text:level="6" style:num-suffix="." style:num-format="i">
        <style:list-level-properties text:min-label-width="11.621cm" text:min-label-distance="0.318cm" fo:text-align="end"/>
      </text:list-level-style-number>
      <text:list-level-style-number text:level="7" style:num-suffix="." style:num-format="1">
        <style:list-level-properties text:space-before="12.256cm" text:min-label-width="0.635cm"/>
      </text:list-level-style-number>
      <text:list-level-style-number text:level="8" style:num-suffix="." style:num-format="a" style:num-letter-sync="true">
        <style:list-level-properties text:space-before="13.526cm" text:min-label-width="0.635cm"/>
      </text:list-level-style-number>
      <text:list-level-style-number text:level="9" style:num-suffix="." style:num-format="i">
        <style:list-level-properties text:min-label-width="15.4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5.271cm" text:min-label-distance="0.318cm" fo:text-align="end"/>
      </text:list-level-style-number>
      <text:list-level-style-number text:level="2" style:num-suffix="." style:num-format="a" style:num-letter-sync="true">
        <style:list-level-properties text:space-before="5.906cm" text:min-label-width="0.635cm"/>
      </text:list-level-style-number>
      <text:list-level-style-number text:level="3" style:num-suffix="." style:num-format="i">
        <style:list-level-properties text:min-label-width="7.811cm" text:min-label-distance="0.318cm" fo:text-align="end"/>
      </text:list-level-style-number>
      <text:list-level-style-number text:level="4" style:num-suffix="." style:num-format="1">
        <style:list-level-properties text:space-before="8.446cm" text:min-label-width="0.635cm"/>
      </text:list-level-style-number>
      <text:list-level-style-number text:level="5" style:num-suffix="." style:num-format="a" style:num-letter-sync="true">
        <style:list-level-properties text:space-before="9.716cm" text:min-label-width="0.635cm"/>
      </text:list-level-style-number>
      <text:list-level-style-number text:level="6" style:num-suffix="." style:num-format="i">
        <style:list-level-properties text:min-label-width="11.621cm" text:min-label-distance="0.318cm" fo:text-align="end"/>
      </text:list-level-style-number>
      <text:list-level-style-number text:level="7" style:num-suffix="." style:num-format="1">
        <style:list-level-properties text:space-before="12.256cm" text:min-label-width="0.635cm"/>
      </text:list-level-style-number>
      <text:list-level-style-number text:level="8" style:num-suffix="." style:num-format="a" style:num-letter-sync="true">
        <style:list-level-properties text:space-before="13.526cm" text:min-label-width="0.635cm"/>
      </text:list-level-style-number>
      <text:list-level-style-number text:level="9" style:num-suffix="." style:num-format="i">
        <style:list-level-properties text:min-label-width="15.4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I">
        <style:list-level-properties text:min-label-width="10.224cm" text:min-label-distance="0.318cm" fo:text-align="end"/>
      </text:list-level-style-number>
      <text:list-level-style-number text:level="2" style:num-suffix="." style:num-format="a" style:num-letter-sync="true">
        <style:list-level-properties text:space-before="6.858cm" text:min-label-width="0.635cm"/>
      </text:list-level-style-number>
      <text:list-level-style-number text:level="3" style:num-suffix="." style:num-format="i">
        <style:list-level-properties text:min-label-width="8.763cm" text:min-label-distance="0.318cm" fo:text-align="end"/>
      </text:list-level-style-number>
      <text:list-level-style-number text:level="4" style:num-suffix="." style:num-format="1">
        <style:list-level-properties text:space-before="9.398cm" text:min-label-width="0.635cm"/>
      </text:list-level-style-number>
      <text:list-level-style-number text:level="5" style:num-suffix="." style:num-format="a" style:num-letter-sync="true">
        <style:list-level-properties text:space-before="10.668cm" text:min-label-width="0.635cm"/>
      </text:list-level-style-number>
      <text:list-level-style-number text:level="6" style:num-suffix="." style:num-format="i">
        <style:list-level-properties text:min-label-width="12.573cm" text:min-label-distance="0.318cm" fo:text-align="end"/>
      </text:list-level-style-number>
      <text:list-level-style-number text:level="7" style:num-suffix="." style:num-format="1">
        <style:list-level-properties text:space-before="13.208cm" text:min-label-width="0.635cm"/>
      </text:list-level-style-number>
      <text:list-level-style-number text:level="8" style:num-suffix="." style:num-format="a" style:num-letter-sync="true">
        <style:list-level-properties text:space-before="14.478cm" text:min-label-width="0.635cm"/>
      </text:list-level-style-number>
      <text:list-level-style-number text:level="9" style:num-suffix="." style:num-format="i">
        <style:list-level-properties text:min-label-width="16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4.001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4.1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7.013cm" fo:margin-left="0cm" fo:margin-right="-0.012cm" table:align="margins" style:writing-mode="lr-tb"/>
    </style:style>
    <style:style style:name="Tableau6.A" style:family="table-column">
      <style:table-column-properties style:column-width="3.972cm" style:rel-column-width="15299*"/>
    </style:style>
    <style:style style:name="Tableau6.B" style:family="table-column">
      <style:table-column-properties style:column-width="13.04cm" style:rel-column-width="50236*"/>
    </style:style>
    <style:style style:name="Tableau6.1" style:family="table-row">
      <style:table-row-properties style:min-row-height="3.04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P1" style:family="paragraph" style:parent-style-name="Heading_20_6">
      <style:paragraph-properties fo:margin-left="0.009cm" fo:margin-right="-0.467cm" fo:text-indent="0cm" style:auto-text-indent="false" style:snap-to-layout-grid="false"/>
      <style:text-properties fo:font-size="14pt" style:font-size-asian="14pt"/>
    </style:style>
    <style:style style:name="P2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color="#4c4c4c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13.04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000000" style:font-name="Arial1" fo:font-size="7pt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cm" fo:margin-left="1.501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Table_20_Contents"><draw:frame draw:style-name="fr1" draw:name="Image1" text:anchor-type="paragraph" svg:width="3.122cm" svg:height="2.902cm" draw:z-index="1"><draw:image xlink:href="Pictures/100002010000026E0000024A5B0694A0.png" xlink:type="simple" xlink:show="embed" xlink:actuate="onLoad"/></draw:frame></text:p>
            </table:table-cell>
            <table:table-cell table:style-name="Tableau6.B1" office:value-type="string">
              <text:p text:style-name="P1"/>
              <text:p text:style-name="P1">Observatoire Européen du Plurilinguisme</text:p>
              <text:p text:style-name="P2"><text:span text:style-name="T1">– </text:span>Assises Européennes du Plurilinguisme – </text:p>
            </table:table-cell>
          </table:table-row>
        </table:table>
        <text:p text:style-name="Standard"/>
      </style:header>
      <style:footer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3">Membres et partenaires de l'OEP : Fondateurs : Association Européenne d'Etudes et de Diffusion pour la Recherche, l'Europe et la Société (ASEDIFRES), Fondation pour le Développement de l'Enseignement International <text:s/>(FDEI), Association des Professeurs de Langues Vivantes (APLV), Génération Europe 21, Forum des Langues Européennes à Paris, Université de l'Europe; partenaires : Défense de la langue française (DLF-Bruxelles-Europe), Verein Deutsche Sprache (VDS), Associazione per la diffusione della lingua e cultura italiana (ASSODILIT), Fédération internationale des professeurs de français (FIPF), Chambre franco-allemande de commerce et d'industrie. L'OEP est soutenu par le ministère de la culture français et par l'Agence universitaire de la francophonie.</text:p>
            </table:table-cell>
          </table:table-row>
        </table:table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4"><draw:frame draw:style-name="fr2" draw:name="Image8" text:anchor-type="as-char" svg:y="-1.348cm" svg:width="1.519cm" svg:height="1.595cm" draw:z-index="12"><draw:image xlink:href="Pictures/100000000000004500000051A1CE48A7.jpg" xlink:type="simple" xlink:show="embed" xlink:actuate="onLoad"/></draw:frame><text:line-break/>DGLFLF</text:p>
            </table:table-cell>
            <table:table-cell table:style-name="Tableau5.A1" office:value-type="string">
              <text:p text:style-name="P5"><text:span text:style-name="T2">O <text:s/>E <text:s/>P<text:line-break/>4 rue Léon Séché F-75015 Paris, France<text:line-break/></text:span><text:span text:style-name="T3">http://www.observatoireplurilinguisme.eu/</text:span><text:span text:style-name="T2"><text:line-break/>Mél : </text:span><text:a xlink:type="simple" xlink:href="mailto:asedifres@noos.fr"><text:span text:style-name="Internet_20_link"><text:span text:style-name="T2">observatoire.plurilinguisme@neuf.fr</text:span></text:span></text:a><text:span text:style-name="T2"> <text:line-break/>portable : 33 (0)6 10 38 68 90</text:span></text:p>
              <text:p text:style-name="P6"><text:span text:style-name="T2">SIRET :</text:span><text:span text:style-name="T4"> </text:span><text:span text:style-name="T5">483 449 377 00017</text:span><text:span text:style-name="T4"> </text:span></text:p>
            </table:table-cell>
            <table:table-cell table:style-name="Tableau5.C1" office:value-type="string">
              <text:p text:style-name="P4"><draw:frame draw:style-name="fr2" draw:name="Image9" text:anchor-type="as-char" svg:y="-1.332cm" svg:width="1.623cm" svg:height="1.623cm" draw:z-index="6"><draw:image xlink:href="Pictures/1000000000000036000000365D37132A.pn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hristian Tremblay</meta:initial-creator>
    <meta:creation-date>2007-12-04T00:14:51</meta:creation-date>
    <dc:creator>Christian Tremblay</dc:creator>
    <dc:date>2008-03-10T22:24:11</dc:date>
    <meta:editing-cycles>12</meta:editing-cycles>
    <meta:editing-duration>PT38M12S</meta:editing-duration>
    <meta:template xlink:type="simple" xlink:actuate="onRequest" xlink:href="/C:/Documents%20and%20Settings/Christian.SALON.000/Application%20Data/OpenOffice.org2/user/template/Courrier%252520OEP2.ott" xlink:title="Courrier%2520OEP2" meta:date="2007-12-04T00:14:50"/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1" meta:paragraph-count="31" meta:word-count="253" meta:character-count="1875"/>
  </office:meta>
</office:document-meta>
</file>