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E0000024AC85772F46786D0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2.963cm" fo:margin-right="1.501cm" fo:margin-top="0cm" fo:margin-bottom="0cm" loext:contextual-spacing="false" fo:text-align="center" style:justify-single-word="false" fo:text-indent="0cm" style:auto-text-indent="false"/>
      <style:text-properties fo:language="it" fo:country="IT"/>
    </style:style>
    <style:style style:name="P2" style:family="paragraph" style:parent-style-name="Text_20_body">
      <style:paragraph-properties fo:margin-top="0.21cm" fo:margin-bottom="0cm" loext:contextual-spacing="false"/>
    </style:style>
    <style:style style:name="P3" style:family="paragraph" style:parent-style-name="Text_20_body">
      <style:paragraph-properties fo:margin-top="0.21cm" fo:margin-bottom="0cm" loext:contextual-spacing="false"/>
      <style:text-properties fo:language="it" fo:country="IT"/>
    </style:style>
    <style:style style:name="P4" style:family="paragraph" style:parent-style-name="Text_20_body">
      <style:paragraph-properties fo:margin-left="2.799cm" fo:margin-right="1.499cm" fo:margin-top="0.109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2.701cm" fo:margin-right="1.499cm" fo:margin-top="0.21cm" fo:margin-bottom="0cm" loext:contextual-spacing="false" fo:text-indent="0cm" style:auto-text-indent="false"/>
    </style:style>
    <style:style style:name="P6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language="it" fo:country="I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language="it" fo:country="IT"/>
    </style:style>
    <style:style style:name="P8" style:family="paragraph" style:parent-style-name="Text_20_body">
      <style:paragraph-properties fo:margin-top="0.109cm" fo:margin-bottom="0cm" loext:contextual-spacing="false"/>
    </style:style>
    <style:style style:name="P9" style:family="paragraph" style:parent-style-name="Text_20_body">
      <style:paragraph-properties fo:margin-top="0.109cm" fo:margin-bottom="0cm" loext:contextual-spacing="false">
        <style:tab-stops>
          <style:tab-stop style:position="10.523cm"/>
        </style:tab-stops>
      </style:paragraph-properties>
    </style:style>
    <style:style style:name="P10" style:family="paragraph" style:parent-style-name="Text_20_body">
      <style:paragraph-properties fo:margin-top="0.109cm" fo:margin-bottom="0cm" loext:contextual-spacing="false"/>
      <style:text-properties fo:language="it" fo:country="IT"/>
    </style:style>
    <style:style style:name="P11" style:family="paragraph" style:parent-style-name="Text_20_body">
      <style:paragraph-properties fo:margin-top="0.109cm" fo:margin-bottom="0cm" loext:contextual-spacing="false">
        <style:tab-stops>
          <style:tab-stop style:position="10.523cm"/>
        </style:tab-stops>
      </style:paragraph-properties>
      <style:text-properties fo:language="it" fo:country="IT"/>
    </style:style>
    <style:style style:name="P12" style:family="paragraph" style:parent-style-name="Text_20_body">
      <style:paragraph-properties fo:margin-top="0.109cm" fo:margin-bottom="0cm" loext:contextual-spacing="false">
        <style:tab-stops>
          <style:tab-stop style:position="7.428cm"/>
          <style:tab-stop style:position="12.481cm"/>
        </style:tab-stops>
      </style:paragraph-properties>
    </style:style>
    <style:style style:name="P13" style:family="paragraph" style:parent-style-name="Standard">
      <style:paragraph-properties fo:margin-left="2.752cm" fo:margin-right="0cm" fo:text-indent="0cm" style:auto-text-indent="false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Heading_20_6">
      <style:paragraph-properties style:snap-to-layout-grid="false"/>
    </style:style>
    <style:style style:name="P16" style:family="paragraph" style:parent-style-name="Heading_20_6">
      <style:paragraph-properties fo:margin-left="0.009cm" fo:margin-right="-0.467cm" fo:text-indent="0cm" style:auto-text-indent="false" style:snap-to-layout-grid="false"/>
      <style:text-properties fo:font-size="14pt" style:font-size-asian="14pt"/>
    </style:style>
    <style:style style:name="P17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P18" style:family="paragraph" style:parent-style-name="Footer">
      <style:paragraph-properties fo:margin-top="0cm" fo:margin-bottom="0cm" loext:contextual-spacing="false" fo:text-align="center" style:justify-single-word="false" style:snap-to-layout-grid="false">
        <style:tab-stops>
          <style:tab-stop style:position="13.044cm" style:type="right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1f8c7a"/>
    </style:style>
    <style:style style:name="T3" style:family="text">
      <style:text-properties fo:language="it" fo:country="IT" officeooo:rsid="00216d0f"/>
    </style:style>
    <style:style style:name="T4" style:family="text">
      <style:text-properties fo:color="#ff0000" fo:language="it" fo:country="I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CHEDA DI ADESIONE </text:p>
      <text:p text:style-name="P7">(persone fisiche)</text:p>
      <text:p text:style-name="P1">(da rispedire all’indirizzo postale sotto indicato)</text:p>
      <text:p text:style-name="P9"><text:span text:style-name="T1">Cognome </text:span><text:span text:style-name="T4">*</text:span><text:span text:style-name="T1"> : <text:tab/>Nome </text:span><text:span text:style-name="T4">*</text:span><text:span text:style-name="T1"> : </text:span></text:p>
      <text:p text:style-name="P10">Nazionalità : </text:p>
      <text:p text:style-name="P8"><text:span text:style-name="T1">Indirizzo </text:span><text:span text:style-name="T4">*</text:span><text:span text:style-name="T1"> : </text:span></text:p>
      <text:p text:style-name="P12"><text:span text:style-name="T1">Codice Postale </text:span><text:span text:style-name="T4">*</text:span><text:span text:style-name="T1"> : <text:tab/>Città </text:span><text:span text:style-name="T4">*</text:span><text:span text:style-name="T1"> : <text:tab/>Stato </text:span><text:span text:style-name="T4">*</text:span><text:span text:style-name="T1"> : </text:span></text:p>
      <text:p text:style-name="P11">Telefono : <text:tab/>Cellulare : </text:p>
      <text:p text:style-name="P10">e-mail : </text:p>
      <text:p text:style-name="P3"/>
      <text:p text:style-name="P8"><text:span text:style-name="T1">desidero aderire all'OEP </text:span><text:span text:style-name="T4">*</text:span><text:span text:style-name="T1"> : </text:span><field:fieldmark text:name="__Fieldmark__2305_1478100916" field:type="vnd.oasis.opendocument.field.FORMCHECKBOX"><field:param field:name="Checkbox_HelpText" field:value=""/><field:param field:name="Checkbox_Name" field:value=""/></field:fieldmark></text:p>
      <text:p text:style-name="P8"><text:span text:style-name="T1">Come Membro attivo (35€) : <text:s/></text:span><field:fieldmark text:name="__Fieldmark__2306_1478100916" field:type="vnd.oasis.opendocument.field.FORMCHECKBOX"><field:param field:name="Checkbox_HelpText" field:value=""/><field:param field:name="Checkbox_Name" field:value=""/></field:fieldmark><text:span text:style-name="T1"><text:tab/><text:tab/>studente (15 €) : <text:s/></text:span><field:fieldmark text:name="__Fieldmark__2307_1478100916" field:type="vnd.oasis.opendocument.field.FORMCHECKBOX"><field:param field:name="Checkbox_HelpText" field:value=""/><field:param field:name="Checkbox_Name" field:value=""/></field:fieldmark></text:p>
      <text:p text:style-name="P8"><text:span text:style-name="T1">Se già membro di associazioni aderenti che sono persone giuridiche dell'OEP (APLV, UPLEGESS, AIIC, ADEAP, ADEA</text:span><text:span text:style-name="T2">F</text:span><text:span text:style-name="T1">, ecc.), (</text:span><text:span text:style-name="T2">20</text:span><text:span text:style-name="T1"> €) : </text:span><field:fieldmark text:name="__Fieldmark__2308_1478100916" field:type="vnd.oasis.opendocument.field.FORMCHECKBOX"><field:param field:name="Checkbox_HelpText" field:value=""/><field:param field:name="Checkbox_Name" field:value=""/></field:fieldmark></text:p>
      <text:p text:style-name="P4"><text:span text:style-name="T1">Membro con sostegno (50 €): <text:s/></text:span><field:fieldmark text:name="__Fieldmark__2309_1478100916" field:type="vnd.oasis.opendocument.field.FORMCHECKBOX"><field:param field:name="Checkbox_HelpText" field:value=""/><field:param field:name="Checkbox_Name" field:value=""/></field:fieldmark></text:p>
      <text:p text:style-name="P8"><text:span text:style-name="T1">Membro benefattore (sino a 300 €) <text:s/></text:span><field:fieldmark text:name="__Fieldmark__2310_1478100916" field:type="vnd.oasis.opendocument.field.FORMCHECKBOX"><field:param field:name="Checkbox_HelpText" field:value=""/><field:param field:name="Checkbox_Name" field:value=""/></field:fieldmark><text:span text:style-name="T1"><text:s/>Mecenate (oltre 300 €) : <text:s/></text:span><field:fieldmark text:name="__Fieldmark__2311_1478100916" field:type="vnd.oasis.opendocument.field.FORMCHECKBOX"><field:param field:name="Checkbox_HelpText" field:value=""/><field:param field:name="Checkbox_Name" field:value=""/></field:fieldmark></text:p>
      <text:p text:style-name="P3"><text:s/></text:p>
      <text:p text:style-name="P2"><text:span text:style-name="T1">Verso la somma</text:span><text:span text:style-name="Footnote_20_Symbol"><text:span text:style-name="T1"><text:note text:id="ftn1" text:note-class="footnote"><text:note-citation>1</text:note-citation><text:note-body><text:p text:style-name="Footnote"><text:span text:style-name="T1">In Francia: somma detraibile dal’imposta sul redito come organismo di interessa generale, come previsto dalla legge in vigore. </text:span></text:p></text:note-body></text:note></text:span></text:span><text:span text:style-name="T1"> di: </text:span></text:p>
      <text:p text:style-name="P5"><text:span text:style-name="T1">Assegno bancario <text:s/></text:span><field:fieldmark text:name="__Fieldmark__2312_1478100916" field:type="vnd.oasis.opendocument.field.FORMCHECKBOX"><field:param field:name="Checkbox_HelpText" field:value=""/><field:param field:name="Checkbox_Name" field:value=""/></field:fieldmark><text:span text:style-name="T1"><text:tab/>Bonifico <text:s text:c="2"/></text:span><field:fieldmark text:name="__Fieldmark__2313_1478100916" field:type="vnd.oasis.opendocument.field.FORMCHECKBOX"><field:param field:name="Checkbox_HelpText" field:value=""/><field:param field:name="Checkbox_Name" field:value=""/></field:fieldmark><text:span text:style-name="Footnote_20_Symbol"><text:note text:id="ftn2" text:note-class="footnote"><text:note-citation>2</text:note-citation><text:note-body><text:p text:style-name="Footnote"><text:span text:style-name="T1">Vedere le modalità sul sito dell'OEP</text:span></text:p></text:note-body></text:note></text:span><text:span text:style-name="T1"><text:s/><text:tab/><text:line-break/>Pagamento Paypal/</text:span><text:span text:style-name="T3">HelloAsso</text:span><text:span text:style-name="T1"> <text:s/></text:span><field:fieldmark text:name="__Fieldmark__2314_1478100916" field:type="vnd.oasis.opendocument.field.FORMCHECKBOX"><field:param field:name="Checkbox_HelpText" field:value=""/><field:param field:name="Checkbox_Name" field:value=""/></field:fieldmark><text:span text:style-name="Footnote_20_Symbol"><text:note text:id="ftn3" text:note-class="footnote"><text:note-citation>3</text:note-citation><text:note-body><text:p text:style-name="Footnote"><text:span text:style-name="T1">MOLTO CONSIGLIATA: Clicca sul pulsante "Iscriviti" o "Altri mezzi" sul sito. Pagamento sicuro e immediato con ricevuta.</text:span></text:p></text:note-body></text:note></text:span></text:p>
      <text:p text:style-name="P3">Data e firma</text:p>
      <text:p text:style-name="P3"/>
      <text:p text:style-name="P13"><text:span text:style-name="T4">* </text:span><text:span text:style-name="T1"><text:s/>campi obbligat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1.501cm" fo:margin-right="1.501cm" fo:margin-top="0.212cm" fo:margin-bottom="0.212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423cm" fo:margin-bottom="0.212cm" loext:contextual-spacing="false" fo:text-indent="-0.635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858cm" fo:margin-right="0cm" fo:text-indent="0.889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259cm" fo:text-align="center" style:justify-single-word="false" fo:text-indent="0cm" style:auto-text-indent="false" fo:keep-with-next="always" style:text-autospace="ideograph-alpha" style:punctuation-wrap="hanging" style:vertical-align="auto"/>
      <style:text-properties fo:font-variant="small-caps" fo:color="#3366ff" style:font-name="News Gothic MT" fo:font-family="'News Gothic MT', Arial" style:font-family-generic="swiss" style:font-pitch="variable" fo:font-weight="bold" style:font-weight-asian="bold" style:font-name-complex="News Gothic MT" style:font-family-complex="'News Gothic MT', Arial" style:font-family-generic-complex="swiss" style:font-pitch-complex="variable" style:font-size-complex="16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42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Addressee" style:family="paragraph" style:parent-style-name="Standard" style:next-style-name="Text_20_body" style:class="extra">
      <style:paragraph-properties fo:margin-left="9.001cm" fo:margin-right="0cm" fo:margin-top="0.847cm" fo:margin-bottom="0.847cm" loext:contextual-spacing="false" fo:text-indent="0cm" style:auto-text-indent="false"/>
      <style:text-properties fo:font-size="12pt" style:font-size-asian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tête" style:family="paragraph" style:parent-style-name="Standard">
      <style:paragraph-properties fo:margin-left="5.502cm" fo:margin-right="5.001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fo:font-size="16pt" fo:font-weight="bold" style:font-size-asian="16pt" style:font-weight-asian="bold"/>
    </style:style>
    <style:style style:name="Adresse_20_postale" style:display-name="Adresse postale" style:family="paragraph" style:parent-style-name="Standard">
      <style:paragraph-properties fo:margin-left="0cm" fo:margin-right="10.001cm" fo:text-indent="0cm" style:auto-text-indent="false" fo:padding="0.035cm" fo:border="0.99pt solid #000000"/>
    </style:style>
    <style:style style:name="Paragraphe" style:family="paragraph" style:parent-style-name="Standard">
      <style:paragraph-properties fo:margin-left="3cm" fo:margin-right="0cm" fo:margin-top="0.212cm" fo:margin-bottom="0.212cm" loext:contextual-spacing="false" fo:text-indent="1cm" style:auto-text-indent="false"/>
    </style:style>
    <style:style style:name="Date1" style:family="paragraph" style:parent-style-name="Addressee" style:next-style-name="Addressee">
      <style:paragraph-properties fo:margin-top="0.212cm" fo:margin-bottom="0.847cm" loext:contextual-spacing="false"/>
    </style:style>
    <style:style style:name="Entête2" style:family="paragraph" style:parent-style-name="Entête" style:next-style-name="Standard">
      <style:paragraph-properties fo:margin-left="3.501cm" fo:margin-right="3cm" fo:margin-top="0.847cm" fo:margin-bottom="1.482cm" loext:contextual-spacing="false" fo:text-indent="0cm" style:auto-text-indent="false"/>
    </style:style>
    <style:style style:name="Retrait_20_corps_20_et_20_1re_20_lig.1" style:display-name="Retrait corps et 1re lig.1" style:family="paragraph" style:parent-style-name="Text_20_body_20_indent">
      <style:paragraph-properties fo:margin-left="0.499cm" fo:margin-right="0cm" fo:text-indent="0.37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brut1" style:display-name="Texte brut1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s_20_de_20_texte_20_21" style:display-name="Corps de texte 21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Absatz-Standardschriftar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actère_20_de_20_note_20_de_20_fin" style:display-name="Caractère de note de fin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ylecourrierlectronique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ctère_20_de_20_note_20_de_20_bas_20_de_20_page" style:display-name="Caractère de note de bas de page" style:family="text"/>
    <style:style style:name="Footnote_20_Symbol" style:display-name="Foot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pre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7.02cm" table:align="left" style:writing-mode="lr-tb"/>
    </style:style>
    <style:style style:name="Tableau2.A" style:family="table-column">
      <style:table-column-properties style:column-width="3.971cm"/>
    </style:style>
    <style:style style:name="Tableau2.B" style:family="table-column">
      <style:table-column-properties style:column-width="13.049cm"/>
    </style:style>
    <style:style style:name="Tableau2.1" style:family="table-row">
      <style:table-row-properties style:min-row-height="3.043cm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7.0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Heading_20_6">
      <style:paragraph-properties fo:margin-left="0.009cm" fo:margin-right="-0.467cm" fo:text-indent="0cm" style:auto-text-indent="false" style:snap-to-layout-grid="false"/>
      <style:text-properties fo:font-size="14pt" style:font-size-asian="14pt"/>
    </style:style>
    <style:style style:name="MP3" style:family="paragraph" style:parent-style-name="Heading_20_6">
      <style:paragraph-properties style:snap-to-layout-grid="false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MP5" style:family="paragraph" style:parent-style-name="Footer">
      <style:paragraph-properties fo:margin-top="0cm" fo:margin-bottom="0cm" loext:contextual-spacing="false" fo:text-align="center" style:justify-single-word="false" style:snap-to-layout-grid="false">
        <style:tab-stops>
          <style:tab-stop style:position="13.044c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000000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bottom="3.852cm" style:dynamic-spacing="true"/>
      </style:header-style>
      <style:footer-style>
        <style:header-footer-properties fo:min-height="5.251cm" fo:margin-top="5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1" text:anchor-type="char" svg:y="0cm" svg:width="3.113cm" svg:height="2.893cm" draw:z-index="0"><draw:image xlink:href="Pictures/100002010000026E0000024AC85772F46786D0AB.png" xlink:type="simple" xlink:show="embed" xlink:actuate="onLoad" loext:mime-type="image/png"/></draw:frame></text:p>
            </table:table-cell>
            <table:table-cell table:style-name="Tableau2.A1" office:value-type="string">
              <text:h text:style-name="MP2" text:outline-level="6"/>
              <text:h text:style-name="MP2" text:outline-level="6">Observatoire Européen du Plurilinguisme</text:h>
              <text:h text:style-name="MP3" text:outline-level="6">– Assises Européennes du Plurilinguisme – </text:h>
            </table:table-cell>
          </table:table-row>
        </table:table>
        <text:p text:style-name="Standard"/>
      </style:header>
      <style:foot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4"><text:span text:style-name="MT1">O <text:s/>E <text:s/>P<text:line-break/>3 rue Segond 94300 Vincennes, France<text:line-break/></text:span><text:a xlink:type="simple" xlink:href="http://www.observatoireplurilinguisme.eu/" text:style-name="Internet_20_link" text:visited-style-name="Visited_20_Internet_20_Link"><text:span text:style-name="Internet_20_link"><text:span text:style-name="MT2">http://www.observatoireplurilinguisme.eu/</text:span></text:span></text:a><text:span text:style-name="MT3"> - </text:span><text:span text:style-name="MT1">Mél : </text:span><text:a xlink:type="simple" xlink:href="mailto:contact@observatoireplurilinguisme.eu" text:style-name="Internet_20_link" text:visited-style-name="Visited_20_Internet_20_Link"><text:span text:style-name="Internet_20_link"><text:span text:style-name="MT1">contact@observatoireplurilinguisme.eu</text:span></text:span></text:a><text:span text:style-name="MT1"><text:line-break/>portable : 33 (0)6 10 38 68 90</text:span></text:p>
              <text:p text:style-name="MP5"><text:span text:style-name="MT1">SIRET :</text:span><text:span text:style-name="MT4"> </text:span><text:span text:style-name="MT5">483 449 377 00017</text:span><text:span text:style-name="MT4"> 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ristian Tremblay</meta:initial-creator>
    <meta:creation-date>2017-04-28T20:40:00</meta:creation-date>
    <dc:creator>Christian Tremblay</dc:creator>
    <dc:date>2019-11-06T16:39:18.382000000</dc:date>
    <meta:editing-cycles>6</meta:editing-cycles>
    <meta:editing-duration>PT39M18S</meta:editing-duration>
    <meta:generator>LibreOffice/6.2.7.1$Windows_X86_64 LibreOffice_project/23edc44b61b830b7d749943e020e96f5a7df63bf</meta:generator>
    <meta:document-statistic meta:table-count="2" meta:image-count="1" meta:object-count="0" meta:page-count="1" meta:paragraph-count="26" meta:word-count="192" meta:character-count="1187" meta:non-whitespace-character-count="989"/>
  </office:meta>
</office:document-meta>
</file>