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E0000024AB14BE26122FD4B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ews Gothic MT" svg:font-family="'News Gothic MT'" style:font-family-generic="roman"/>
    <style:font-face style:name="News Gothic MT1" svg:font-family="'News Gothic MT'" style:font-family-generic="system" style:font-pitch="variable"/>
    <style:font-face style:name="StarSymbol" svg:font-family="StarSymbol" style:font-family-generic="roman"/>
    <style:font-face style:name="StarSymbol1" svg:font-family="StarSymbol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 style:snap-to-layout-grid="false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 style:snap-to-layout-grid="false">
        <style:tab-stops>
          <style:tab-stop style:position="13.044cm" style:type="right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left="2.963cm" fo:margin-right="1.501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2.752cm" fo:margin-right="0cm" fo:text-indent="0cm" style:auto-text-indent="false"/>
    </style:style>
    <style:style style:name="P7" style:family="paragraph" style:parent-style-name="Text_20_body">
      <style:paragraph-properties fo:margin-top="0.21cm" fo:margin-bottom="0cm" style:contextual-spacing="false"/>
    </style:style>
    <style:style style:name="P8" style:family="paragraph" style:parent-style-name="western">
      <style:paragraph-properties fo:margin-top="0.21cm" fo:margin-bottom="0cm" style:contextual-spacing="false"/>
    </style:style>
    <style:style style:name="P9" style:family="paragraph" style:parent-style-name="Text_20_body">
      <style:paragraph-properties fo:margin-top="0.21cm" fo:margin-bottom="0cm" style:contextual-spacing="false">
        <style:tab-stops>
          <style:tab-stop style:position="10.523cm"/>
        </style:tab-stops>
      </style:paragraph-properties>
    </style:style>
    <style:style style:name="P10" style:family="paragraph" style:parent-style-name="Text_20_body">
      <style:paragraph-properties fo:margin-top="0.21cm" fo:margin-bottom="0cm" style:contextual-spacing="false">
        <style:tab-stops>
          <style:tab-stop style:position="7.428cm"/>
          <style:tab-stop style:position="12.481cm"/>
        </style:tab-stops>
      </style:paragraph-properties>
    </style:style>
    <style:style style:name="P11" style:family="paragraph" style:parent-style-name="Text_20_body">
      <style:paragraph-properties fo:margin-left="2.498cm" fo:margin-right="1.501cm" fo:margin-top="0.21cm" fo:margin-bottom="0cm" style:contextual-spacing="false" fo:text-align="start" style:justify-single-word="false" fo:text-indent="0.254cm" style:auto-text-indent="false"/>
    </style:style>
    <style:style style:name="P12" style:family="paragraph" style:parent-style-name="Footnote" style:master-page-name="Converted2">
      <style:paragraph-properties style:page-number="auto"/>
    </style:style>
    <style:style style:name="P13" style:family="paragraph" style:parent-style-name="Footnote" style:master-page-name="Converted6">
      <style:paragraph-properties style:page-number="auto"/>
    </style:style>
    <style:style style:name="P14" style:family="paragraph" style:parent-style-name="Footnote" style:master-page-name="Converted4">
      <style:paragraph-properties style:page-number="auto"/>
      <style:text-properties officeooo:paragraph-rsid="0020dea3"/>
    </style:style>
    <style:style style:name="P15" style:family="paragraph" style:parent-style-name="Text_20_body" style:master-page-name="Standard">
      <loext:graphic-properties draw:fill="none"/>
      <style:paragraph-properties fo:margin-top="0cm" fo:margin-bottom="0cm" style:contextual-spacing="false" fo:text-align="center" style:justify-single-word="false" style:page-number="auto" fo:background-color="transparent"/>
    </style:style>
    <style:style style:name="P16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P17" style:family="paragraph" style:parent-style-name="Heading_20_6">
      <style:paragraph-properties style:snap-to-layout-gri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7pt"/>
    </style:style>
    <style:style style:name="T3" style:family="text">
      <style:text-properties fo:font-size="8pt" officeooo:rsid="0020e32e" style:font-size-asian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000000" loext:opacity="100%" style:font-name="Arial" fo:font-size="7pt" style:font-size-asian="7pt" style:font-name-complex="Arial1" style:font-size-complex="7pt"/>
    </style:style>
    <style:style style:name="T7" style:family="text">
      <style:text-properties fo:color="#000000" loext:opacity="100%" style:font-name="Arial" fo:font-size="7pt" officeooo:rsid="0020e32e" style:font-size-asian="7pt" style:font-name-complex="Arial1" style:font-size-complex="7pt"/>
    </style:style>
    <style:style style:name="T8" style:family="text">
      <style:text-properties fo:color="#ff0000" loext:opacity="100%"/>
    </style:style>
    <style:style style:name="T9" style:family="text">
      <style:text-properties officeooo:rsid="001de4de"/>
    </style:style>
    <style:style style:name="T10" style:family="text">
      <style:text-properties officeooo:rsid="001e18af"/>
    </style:style>
    <style:style style:name="T11" style:family="text">
      <style:text-properties fo:font-size="12pt" officeooo:rsid="001fe931" style:font-size-asian="12pt" style:language-asian="zh" style:country-asian="CN"/>
    </style:style>
    <style:style style:name="T12" style:family="text">
      <style:text-properties style:use-window-font-color="true" loext:opacity="0%" fo:font-size="10pt" fo:background-color="transparent" loext:char-shading-value="0" style:font-size-asian="10pt"/>
    </style:style>
    <style:style style:name="T13" style:family="text">
      <style:text-properties style:use-window-font-color="true" loext:opacity="0%" fo:font-size="10pt" officeooo:rsid="000b852e" fo:background-color="transparent" loext:char-shading-value="0" style:font-size-asian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ULLETIN D'ADHESION </text:p>
      <text:p text:style-name="P4">(personne physique)</text:p>
      <text:p text:style-name="P5">(à retourner à l'adresse postale ci-dessous)</text:p>
      <text:p text:style-name="P9">Nom<text:span text:style-name="T8">*</text:span> : <text:tab/>Prénom<text:span text:style-name="T8">*</text:span> : </text:p>
      <text:p text:style-name="P7">Nationalité : </text:p>
      <text:p text:style-name="P7">Adresse<text:span text:style-name="T8">*</text:span> : </text:p>
      <text:p text:style-name="P10">Code Postal<text:span text:style-name="T8">*</text:span> : <text:tab/>Ville<text:span text:style-name="T8">*</text:span> : <text:tab/>Pays<text:span text:style-name="T8">*</text:span> : </text:p>
      <text:p text:style-name="P9">Téléphone : <text:tab/>Portable : </text:p>
      <text:p text:style-name="P7">Adresse électronique : </text:p>
      <text:p text:style-name="P7"/>
      <text:p text:style-name="P8">Je souhaite adhérer <text:bookmark-start text:name="__Fieldmark__3401_312821481"/><field:fieldmark text:name="__Fieldmark__108306_3455703276" field:type="vnd.oasis.opendocument.field.FORMCHECKBOX"/><text:bookmark-end text:name="__Fieldmark__3401_312821481"/><text:s/>ou renouveler mon adhésion <text:bookmark-start text:name="__Fieldmark__3402_312821481"/><field:fieldmark text:name="__Fieldmark__108311_3455703276" field:type="vnd.oasis.opendocument.field.FORMCHECKBOX"/><text:bookmark-end text:name="__Fieldmark__3402_312821481"/><text:s/>à l'OEP<text:span text:style-name="T8">*</text:span></text:p>
      <text:p text:style-name="P7">Comme Membre actif (35€) : <text:s/><text:bookmark-start text:name="__Fieldmark__3403_312821481"/><field:fieldmark text:name="__Fieldmark__108320_3455703276" field:type="vnd.oasis.opendocument.field.FORMCHECKBOX"/><text:bookmark-end text:name="__Fieldmark__3403_312821481"/><text:tab/><text:tab/>étudiant (15 €) : <text:s/><text:bookmark-start text:name="__Fieldmark__3404_312821481"/><field:fieldmark text:name="__Fieldmark__108325_3455703276" field:type="vnd.oasis.opendocument.field.FORMCHECKBOX"/><text:bookmark-end text:name="__Fieldmark__3404_312821481"/></text:p>
      <text:p text:style-name="P7">Si <text:span text:style-name="T9">déjà </text:span>membre <text:span text:style-name="T9">d’associations membres personnes morales de </text:span>l’<text:span text:style-name="T9">OEP (APLV, UPLEGESS, AIIC, ADEAF, etc.)</text:span> (<text:span text:style-name="T9">20</text:span> €) : <text:bookmark-start text:name="__Fieldmark__3405_312821481"/><field:fieldmark text:name="__Fieldmark__108340_3455703276" field:type="vnd.oasis.opendocument.field.FORMCHECKBOX"/><text:bookmark-end text:name="__Fieldmark__3405_312821481"/></text:p>
      <text:p text:style-name="P7">Membre avec soutien (50€) : <text:bookmark-start text:name="__Fieldmark__3406_312821481"/><field:fieldmark text:name="__Fieldmark__108347_3455703276" field:type="vnd.oasis.opendocument.field.FORMCHECKBOX"/><text:bookmark-end text:name="__Fieldmark__3406_312821481"/></text:p>
      <text:p text:style-name="P7">Membre bienfaiteur (jusqu'à 300 €) : <text:s/><text:bookmark-start text:name="__Fieldmark__3407_312821481"/><field:fieldmark text:name="__Fieldmark__108354_3455703276" field:type="vnd.oasis.opendocument.field.FORMCHECKBOX"/><text:bookmark-end text:name="__Fieldmark__3407_312821481"/><text:s/>Mécène (au-delà de 300 €) : <text:s/><text:bookmark-start text:name="__Fieldmark__3408_312821481"/><field:fieldmark text:name="__Fieldmark__108359_3455703276" field:type="vnd.oasis.opendocument.field.FORMCHECKBOX"/><text:bookmark-end text:name="__Fieldmark__3408_312821481"/></text:p>
      <text:p text:style-name="P7"><text:bookmark text:name="_GoBack"/></text:p>
      <text:p text:style-name="P7">Je verse la somme<text:note text:id="ftn1" text:note-class="footnote"><text:note-citation>1</text:note-citation><text:note-body><text:p text:style-name="P12">Déductible en France de l'impôt sur le revenu comme organisme d'intérêt général, selon la législation en vigueur.</text:p></text:note-body></text:note> de :</text:p>
      <text:p text:style-name="P11">Par chèque <text:s/><text:bookmark-start text:name="__Fieldmark__3410_312821481"/><field:fieldmark text:name="__Fieldmark__108375_3455703276" field:type="vnd.oasis.opendocument.field.FORMCHECKBOX"/><text:bookmark-end text:name="__Fieldmark__3410_312821481"/><text:s/>par virement <text:s/><text:bookmark-start text:name="__Fieldmark__3411_312821481"/><field:fieldmark text:name="__Fieldmark__108380_3455703276" field:type="vnd.oasis.opendocument.field.FORMCHECKBOX"/><text:bookmark-end text:name="__Fieldmark__3411_312821481"/><text:note text:id="ftn2" text:note-class="footnote"><text:note-citation>2</text:note-citation><text:note-body><text:p text:style-name="P14">Voir modalités sur le site de l'OEP. <text:s/><text:span text:style-name="T12">RIB : 10278 06198 0002089860268. Domiciliation : </text:span><text:bookmark text:name="page5R_mcid21"/><text:span text:style-name="T12">CCM V</text:span><text:bookmark text:name="page5R_mcid22"/><text:span text:style-name="T13">incennes</text:span><text:span text:style-name="T12">, 68 </text:span><text:bookmark text:name="page5R_mcid23"/><text:span text:style-name="T13">rue de Montreuil</text:span><text:span text:style-name="T12">, 94300 V</text:span><text:span text:style-name="T13">incennes</text:span><text:span text:style-name="T12">, F</text:span><text:span text:style-name="T13">rance</text:span><text:span text:style-name="T12">. BIC : </text:span><text:bookmark text:name="page5R_mcid19"/><text:span text:style-name="T12">CMCIFR2A</text:span></text:p></text:note-body></text:note><text:s/><text:span text:style-name="T11">en ligne</text:span> <text:bookmark text:name="__Fieldmark__3412_312821481"/><field:fieldmark text:name="__Fieldmark__108389_3455703276" field:type="vnd.oasis.opendocument.field.FORMCHECKBOX"/><text:note text:id="ftn3" text:note-class="footnote"><text:note-citation>3</text:note-citation><text:note-body><text:p text:style-name="P13"><text:span text:style-name="T10">TRES RECOMMANDE : </text:span>Cliquer sur le bouton "Adhérer", <text:span text:style-name="T9">ou « Autre moyen »</text:span> sur le site. Paiement sécurisé immédiat avec reçu.</text:p></text:note-body></text:note></text:p>
      <text:p text:style-name="P7"/>
      <text:p text:style-name="P7">Date et signature</text:p>
      <text:p text:style-name="P7"/>
      <text:p text:style-name="P6"/>
      <text:p text:style-name="P6"/>
      <text:p text:style-name="P6"/>
      <text:p text:style-name="P6"/>
      <text:p text:style-name="P6"><text:span text:style-name="T8">*</text:span> zone obligatoi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ews Gothic MT" svg:font-family="'News Gothic MT'" style:font-family-generic="roman"/>
    <style:font-face style:name="News Gothic MT1" svg:font-family="'News Gothic MT'" style:font-family-generic="system" style:font-pitch="variable"/>
    <style:font-face style:name="StarSymbol" svg:font-family="StarSymbol" style:font-family-generic="roman"/>
    <style:font-face style:name="StarSymbol1" svg:font-family="StarSymbol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01cm" fo:margin-right="1.501cm" fo:margin-top="0.212cm" fo:margin-bottom="0.212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858cm" fo:margin-right="0cm" fo:text-indent="0.88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259cm" fo:text-align="center" style:justify-single-word="false" fo:text-indent="0cm" style:auto-text-indent="false" fo:keep-with-next="always" style:punctuation-wrap="simple" style:vertical-align="auto"/>
      <style:text-properties fo:font-variant="small-caps" fo:color="#3366ff" loext:opacity="100%" style:font-name="News Gothic MT" fo:font-family="'News Gothic MT'" style:font-family-generic="roman" fo:font-weight="bold" style:font-weight-asian="bold" style:font-name-complex="News Gothic MT1" style:font-family-complex="'News Gothic MT'" style:font-family-generic-complex="system" style:font-pitch-complex="variable" style:font-size-complex="16pt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.42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 style:default-outline-level=""/>
    <style:style style:name="envelope_20_address" style:display-name="envelope address" style:family="paragraph" style:parent-style-name="Standard" style:next-style-name="Text_20_body" style:default-outline-level="">
      <style:paragraph-properties fo:margin-left="9.001cm" fo:margin-right="0cm" fo:margin-top="0.847cm" fo:margin-bottom="0.847cm" style:contextual-spacing="false" fo:text-indent="0cm" style:auto-text-indent="false"/>
      <style:text-properties fo:font-size="12pt" style:font-size-asian="12pt"/>
    </style:style>
    <style:style style:name="End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</style:style>
    <style:style style:name="Entête" style:family="paragraph" style:parent-style-name="Standard" style:default-outline-level="">
      <style:paragraph-properties fo:margin-left="5.502cm" fo:margin-right="5.0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fo:font-size="16pt" fo:font-weight="bold" style:font-size-asian="16pt" style:font-weight-asian="bold"/>
    </style:style>
    <style:style style:name="Adresse_20_postale" style:display-name="Adresse postale" style:family="paragraph" style:parent-style-name="Standard" style:default-outline-level="">
      <style:paragraph-properties fo:margin-left="0cm" fo:margin-right="10.001cm" fo:text-indent="0cm" style:auto-text-indent="false" fo:padding="0.035cm" fo:border="0.99pt solid #000000"/>
    </style:style>
    <style:style style:name="Paragraphe" style:family="paragraph" style:parent-style-name="Standard" style:default-outline-level="">
      <style:paragraph-properties fo:margin-left="3cm" fo:margin-right="0cm" fo:margin-top="0.212cm" fo:margin-bottom="0.212cm" style:contextual-spacing="false" fo:text-indent="1cm" style:auto-text-indent="false"/>
    </style:style>
    <style:style style:name="Date1" style:family="paragraph" style:parent-style-name="envelope_20_address" style:next-style-name="envelope_20_address" style:default-outline-level="">
      <style:paragraph-properties fo:margin-top="0.212cm" fo:margin-bottom="0.847cm" style:contextual-spacing="false"/>
    </style:style>
    <style:style style:name="Entête2" style:family="paragraph" style:parent-style-name="Entête" style:next-style-name="Standard" style:default-outline-level="">
      <style:paragraph-properties fo:margin-left="3.501cm" fo:margin-right="3cm" fo:margin-top="0.847cm" fo:margin-bottom="1.482cm" style:contextual-spacing="false" fo:text-indent="0cm" style:auto-text-indent="false"/>
    </style:style>
    <style:style style:name="Retrait_20_corps_20_et_20_1re_20_lig.1" style:display-name="Retrait corps et 1re lig.1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Explorateur_20_de_20_document" style:display-name="Explorateur de document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Texte_20_brut1" style:display-name="Texte brut1" style:family="paragraph" style:parent-style-name="Standard" style:default-outline-level="">
      <style:paragraph-properties style:punctuation-wrap="simple" style:vertical-align="auto"/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Corps_20_de_20_texte_20_21" style:display-name="Corps de texte 21" style:family="paragraph" style:parent-style-name="Standard" style:default-outline-level="">
      <style:paragraph-properties fo:margin-top="0.635cm" fo:margin-bottom="0.635cm" style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</style:style>
    <style:style style:name="western" style:family="paragraph" style:parent-style-name="Standard" style:default-outline-level="">
      <style:paragraph-properties fo:margin-left="1.501cm" fo:margin-right="1.501cm" fo:margin-top="0.21cm" fo:margin-bottom="0.21cm" style:contextual-spacing="false" fo:text-align="justify" style:justify-single-word="false" fo:hyphenation-ladder-count="no-limit" fo:text-indent="1.251cm" style:auto-text-indent="false" style:punctuation-wrap="simple" style:vertical-align="auto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Absatz-Standardschriftart" style:family="text"/>
    <style:style style:name="Bullet_20_Symbols" style:display-name="Bullet Symbols" style:family="text">
      <style:text-properties style:font-name="StarSymbol" fo:font-family="StarSymbol" style:font-family-generic="roman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Appel_20_de_20_note_20_de_20_fin1" style:display-name="Appel de note de fin1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stylecourrierlectronique15" style:family="text">
      <style:text-properties fo:color="#000000" loext:opacity="100%" style:font-name="Arial" fo:font-family="Arial" style:font-family-generic="roman" fo:font-size="10pt" style:font-size-asian="10pt" style:font-name-complex="Arial1" style:font-family-complex="Arial" style:font-family-generic-complex="system" style:font-pitch-complex="variable"/>
    </style:style>
    <style:style style:name="Footnote_20_Symbol" style:display-name="Footnote Symbol" style:family="text"/>
    <style:style style:name="Appel_20_note_20_de_20_bas_20_de_20_p.1" style:display-name="Appel note de bas de p.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)%3%" style:num-pre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)%3%" style:num-pre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2cm" fo:margin-left="0cm" fo:margin-top="0cm" fo:margin-bottom="0cm" table:align="left" style:writing-mode="lr-tb"/>
    </style:style>
    <style:style style:name="Tableau1.A" style:family="table-column">
      <style:table-column-properties style:column-width="3.971cm"/>
    </style:style>
    <style:style style:name="Tableau1.B" style:family="table-column">
      <style:table-column-properties style:column-width="13.049cm"/>
    </style:style>
    <style:style style:name="Tableau1.1" style:family="table-row">
      <style:table-row-properties style:min-row-height="3.043cm" fo:keep-together="auto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.007cm" fo:margin-left="0cm" fo:margin-top="0cm" fo:margin-bottom="0cm" table:align="left" style:writing-mode="lr-tb"/>
    </style:style>
    <style:style style:name="Tableau2.A" style:family="table-column">
      <style:table-column-properties style:column-width="17.0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MP4" style:family="paragraph" style:parent-style-name="Heading_20_6">
      <style:paragraph-properties style:snap-to-layout-grid="false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 style:snap-to-layout-grid="false"/>
    </style:style>
    <style:style style:name="MP6" style:family="paragraph" style:parent-style-name="Footer">
      <style:paragraph-properties fo:margin-top="0cm" fo:margin-bottom="0cm" style:contextual-spacing="false" fo:text-align="center" style:justify-single-word="false" style:snap-to-layout-grid="false">
        <style:tab-stops>
          <style:tab-stop style:position="13.044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officeooo:rsid="0020e32e" style:font-size-asian="8pt"/>
    </style:style>
    <style:style style:name="MT4" style:family="text">
      <style:text-properties fo:font-size="8pt" style:font-size-asian="8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color="#000000" loext:opacity="100%" style:font-name="Arial" fo:font-size="7pt" style:font-size-asian="7pt" style:font-name-complex="Arial1" style:font-size-complex="7pt"/>
    </style:style>
    <style:style style:name="MT7" style:family="text">
      <style:text-properties fo:color="#000000" loext:opacity="100%" style:font-name="Arial" fo:font-size="7pt" officeooo:rsid="0020e32e" style:font-size-asian="7pt" style:font-name-complex="Arial1" style:font-size-complex="7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2.651cm" fo:margin-left="0cm" fo:margin-right="0cm" fo:margin-top="2.5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text:anchor-type="char" draw:z-index="0" draw:name="Forme1" draw:style-name="Mgr1" draw:text-style-name="MP2" svg:width="3.116cm" svg:height="2.895cm" svg:x="0.33cm" svg:y="0cm"><draw:image xlink:href="Pictures/100000010000026E0000024AB14BE26122FD4BB1.png" xlink:type="simple" xlink:show="embed" xlink:actuate="onLoad" draw:mime-type="image/png"><text:p/></draw:image></draw:frame></text:p>
            </table:table-cell>
            <table:table-cell table:style-name="Tableau1.A1" office:value-type="string">
              <text:h text:style-name="MP3" text:outline-level="6"/>
              <text:h text:style-name="MP3" text:outline-level="6">Observatoire Européen du Plurilinguisme</text:h>
              <text:h text:style-name="MP4" text:outline-level="6">– Assises Européennes du Plurilinguisme – </text:h>
            </table:table-cell>
          </table:table-row>
        </table:table>
        <text:p text:style-name="Standard"/>
      </style:header>
      <style:foot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5"><text:span text:style-name="MT1">O <text:s/>E <text:s/>P<text:line-break/>3 rue Segond 94300 Vincennes, France - </text:span><text:span text:style-name="MT2">http://www.observatoireplurilinguisme.eu/</text:span><text:span text:style-name="MT1"><text:line-break/>Courriel : </text:span><text:span text:style-name="Internet_20_link"><text:span text:style-name="MT1">contact@observatoireplurilinguisme.eu</text:span></text:span><text:span text:style-name="MT1"> - portable : 33 (0)6 </text:span><text:span text:style-name="MT3">35 28 12 26</text:span></text:p>
              <text:p text:style-name="MP6"><text:span text:style-name="MT4">SIRET :</text:span><text:span text:style-name="MT5"> </text:span><text:span text:style-name="MT6">502 404 866 000</text:span><text:span text:style-name="MT7">27</text:span></text:p>
            </table:table-cell>
          </table:table-row>
        </table:table>
        <text:p text:style-name="Standard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irst_20_Page" style:display-name="First Page" style:page-layout-name="Mpm3" draw:style-name="Mdp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an Tremblay</meta:initial-creator>
    <dc:creator>Christian Tremblay</dc:creator>
    <meta:editing-cycles>8</meta:editing-cycles>
    <meta:print-date>2010-09-10T21:00:00</meta:print-date>
    <meta:creation-date>2017-04-28T13:49:00</meta:creation-date>
    <dc:date>2023-09-19T23:08:23.258000000</dc:date>
    <meta:editing-duration>PT2H18M50S</meta:editing-duration>
    <meta:generator>LibreOffice/7.5.2.2$Windows_X86_64 LibreOffice_project/53bb9681a964705cf672590721dbc85eb4d0c3a2</meta:generator>
    <meta:document-statistic meta:table-count="2" meta:image-count="0" meta:object-count="0" meta:page-count="1" meta:paragraph-count="25" meta:word-count="214" meta:character-count="1298" meta:non-whitespace-character-count="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