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E0000024AB14BE26122FD4B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News Gothic MT" svg:font-family="'News Gothic MT', Arial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P2" style:family="paragraph" style:parent-style-name="Heading_20_6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officeooo:paragraph-rsid="0013be1f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3.044cm" style:type="right"/>
        </style:tab-stops>
      </style:paragraph-properties>
    </style:style>
    <style:style style:name="P5" style:family="paragraph" style:parent-style-name="Text_20_body">
      <style:paragraph-properties fo:margin-left="2.963cm" fo:margin-right="1.501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left="2.752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752cm" fo:margin-right="0cm" fo:margin-top="0.21cm" fo:margin-bottom="0cm" style:contextual-spacing="false" fo:text-indent="0cm" style:auto-text-indent="false">
        <style:tab-stops/>
      </style:paragraph-properties>
      <style:text-properties fo:color="#ff0000" loext:opacity="100%"/>
    </style:style>
    <style:style style:name="P9" style:family="paragraph" style:parent-style-name="Text_20_body">
      <style:paragraph-properties fo:margin-top="0.21cm" fo:margin-bottom="0cm" style:contextual-spacing="false"/>
    </style:style>
    <style:style style:name="P10" style:family="paragraph" style:parent-style-name="Text_20_body">
      <style:paragraph-properties fo:margin-top="0.21cm" fo:margin-bottom="0cm" style:contextual-spacing="false">
        <style:tab-stops>
          <style:tab-stop style:position="9.022cm"/>
        </style:tab-stops>
      </style:paragraph-properties>
    </style:style>
    <style:style style:name="P11" style:family="paragraph" style:parent-style-name="Text_20_body">
      <style:paragraph-properties fo:margin-top="0.21cm" fo:margin-bottom="0cm" style:contextual-spacing="false">
        <style:tab-stops>
          <style:tab-stop style:position="5.927cm"/>
          <style:tab-stop style:position="10.98cm"/>
        </style:tab-stops>
      </style:paragraph-properties>
    </style:style>
    <style:style style:name="P12" style:family="paragraph" style:parent-style-name="Text_20_body">
      <style:paragraph-properties fo:margin-top="0.21cm" fo:margin-bottom="0cm" style:contextual-spacing="false"/>
      <style:text-properties officeooo:paragraph-rsid="0016d3b2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left="2.752cm" fo:margin-right="0cm" fo:margin-top="0.21cm" fo:margin-bottom="0cm" style:contextual-spacing="false" fo:text-indent="0cm" style:auto-text-indent="false">
        <style:tab-stops/>
      </style:paragraph-properties>
      <style:text-properties officeooo:paragraph-rsid="001aa86f"/>
    </style:style>
    <style:style style:name="P15" style:family="paragraph">
      <style:paragraph-properties fo:text-align="start"/>
    </style:style>
    <style:style style:name="T1" style:family="text">
      <style:text-properties fo:font-size="10pt"/>
    </style:style>
    <style:style style:name="T2" style:family="text">
      <style:text-properties fo:font-size="10pt" fo:background-color="transparent" loext:char-shading-value="0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2fd19" style:font-size-asian="8pt"/>
    </style:style>
    <style:style style:name="T5" style:family="text">
      <style:text-properties fo:font-size="8pt" officeooo:rsid="0013be1f" style:font-size-asian="8pt"/>
    </style:style>
    <style:style style:name="T6" style:family="text">
      <style:text-properties fo:font-size="8pt" style:font-size-asian="8pt" style:font-size-complex="7pt"/>
    </style:style>
    <style:style style:name="T7" style:family="text">
      <style:text-properties fo:font-size="8pt" officeooo:rsid="001b9b9d" style:font-size-asian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000000" loext:opacity="100%" style:font-name="Arial" fo:font-size="7pt" style:font-size-asian="7pt" style:font-size-complex="7pt"/>
    </style:style>
    <style:style style:name="T11" style:family="text">
      <style:text-properties fo:color="#000000" loext:opacity="100%" style:font-name="Arial" fo:font-size="7pt" officeooo:rsid="001b9b9d" style:font-size-asian="7pt" style:font-size-complex="7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background-color="transparent" loext:char-shading-value="0"/>
    </style:style>
    <style:style style:name="T14" style:family="text">
      <style:text-properties fo:color="#ff0000" loext:opacity="100%" fo:font-size="10pt" fo:background-color="transparent" loext:char-shading-value="0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font-size="10pt" fo:background-color="transparent" loext:char-shading-value="0"/>
    </style:style>
    <style:style style:name="T17" style:family="text">
      <style:text-properties style:use-window-font-color="true" loext:opacity="0%" fo:font-size="10pt" fo:background-color="transparent" loext:char-shading-value="0" style:font-size-asian="10pt"/>
    </style:style>
    <style:style style:name="T18" style:family="text">
      <style:text-properties style:use-window-font-color="true" loext:opacity="0%" fo:font-size="10pt" officeooo:rsid="000b852e" fo:background-color="transparent" loext:char-shading-value="0" style:font-size-asian="10pt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style:use-window-font-color="true" loext:opacity="0%" officeooo:rsid="0018aea3" fo:background-color="transparent" loext:char-shading-value="0"/>
    </style:style>
    <style:style style:name="T21" style:family="text">
      <style:text-properties style:use-window-font-color="true" loext:opacity="0%" style:font-name="Times New Roman" fo:font-size="12pt" fo:language="fr" fo:country="FR" officeooo:rsid="0017a977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22" style:family="text">
      <style:text-properties officeooo:rsid="0016d3b2"/>
    </style:style>
    <style:style style:name="T23" style:family="text">
      <style:text-properties officeooo:rsid="00173c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ULLETIN D'ADHESION </text:p>
      <text:p text:style-name="P6">(personne morale)</text:p>
      <text:p text:style-name="P5">(à retourner à l'adresse postale ci-dessous)</text:p>
      <text:p text:style-name="P10"><text:span text:style-name="T15">Raison sociale</text:span><text:span text:style-name="T12">*</text:span> :</text:p>
      <text:p text:style-name="P12">Nature juridique : <text:span text:style-name="T22">Université/Ecole </text:span><draw:control text:anchor-type="as-char" draw:z-index="6" draw:name="Forme1" draw:style-name="gr1" draw:text-style-name="P15" svg:width="0.398cm" svg:height="0.398cm" draw:control="control6"/><text:s/><text:span text:style-name="T23">F</text:span>ondation <draw:control text:anchor-type="as-char" draw:z-index="7" draw:name="Forme2" draw:style-name="gr1" draw:text-style-name="P15" svg:width="0.398cm" svg:height="0.398cm" draw:control="control7"/><text:s/><text:span text:style-name="T23">A</text:span>ssociation <draw:control text:anchor-type="as-char" draw:z-index="8" draw:name="Forme3" draw:style-name="gr1" draw:text-style-name="P15" svg:width="0.398cm" svg:height="0.398cm" draw:control="control8"/><text:s text:c="2"/><text:tab/><text:tab/><text:tab/><text:tab/> <text:s text:c="5"/><text:span text:style-name="T23">S</text:span>yndicat <draw:control text:anchor-type="as-char" draw:z-index="9" draw:name="Forme4" draw:style-name="gr1" draw:text-style-name="P15" svg:width="0.398cm" svg:height="0.398cm" draw:control="control9"/><text:s/><text:span text:style-name="T22">Entreprise </text:span><text:span text:style-name="T22"><draw:control text:anchor-type="as-char" draw:z-index="11" draw:name="Forme5" draw:style-name="gr1" draw:text-style-name="P15" svg:width="0.398cm" svg:height="0.398cm" draw:control="control11"/></text:span></text:p>
      <text:p text:style-name="P9">Adresse<text:span text:style-name="T12">*</text:span> :</text:p>
      <text:p text:style-name="P11">Code Postal<text:span text:style-name="T12">*</text:span> : <text:tab/>Ville<text:span text:style-name="T12">*</text:span> : <text:tab/>Pays<text:span text:style-name="T12">*</text:span> : </text:p>
      <text:p text:style-name="P11">SiteInternet : </text:p>
      <text:p text:style-name="P10">Contact <text:s text:c="4"/>Nom : <text:tab/>Prénom :</text:p>
      <text:p text:style-name="P10">Fonction : </text:p>
      <text:p text:style-name="P10">Téléphone : <text:tab/>Portable : </text:p>
      <text:p text:style-name="P9">Adresse électronique : </text:p>
      <text:p text:style-name="P9">Souhaite adhérer ou renouveler son adhésion à l'OEP<text:span text:style-name="T12">*</text:span> : <draw:control text:anchor-type="as-char" draw:z-index="1" draw:name="Forme6" draw:style-name="gr1" draw:text-style-name="P15" svg:width="0.398cm" svg:height="0.398cm" draw:control="control1"/></text:p>
      <text:p text:style-name="P9">Comme Membre actif (150 €) : <text:s/><draw:control text:anchor-type="as-char" draw:z-index="2" draw:name="Forme7" draw:style-name="gr1" draw:text-style-name="P15" svg:width="0.398cm" svg:height="0.398cm" draw:control="control2"/><text:tab/><text:tab/>Mécène (plus de 1 000 €) : <text:s/><draw:control text:anchor-type="as-char" draw:z-index="3" draw:name="Forme8" draw:style-name="gr1" draw:text-style-name="P15" svg:width="0.398cm" svg:height="0.398cm" draw:control="control3"/></text:p>
      <text:p text:style-name="P9">Je verse la somme de : </text:p>
      <text:p text:style-name="P9">Par chèque <text:s/><draw:control text:anchor-type="as-char" draw:z-index="4" draw:name="Forme9" draw:style-name="gr1" draw:text-style-name="P15" svg:width="0.398cm" svg:height="0.398cm" draw:control="control4"/><text:tab/><text:tab/>virement <text:s/><draw:control text:anchor-type="as-char" draw:z-index="5" draw:name="Forme10" draw:style-name="gr1" draw:text-style-name="P15" svg:width="0.398cm" svg:height="0.398cm" draw:control="control5"/><text:span text:style-name="T13">**</text:span><text:span text:style-name="T19"><text:tab/></text:span><text:span text:style-name="T20">e</text:span><text:span text:style-name="T21">n ligne </text:span><text:span text:style-name="T19"><text:s/></text:span><text:span text:style-name="T19"><draw:control text:anchor-type="as-char" draw:z-index="10" draw:name="Forme11" draw:style-name="gr1" draw:text-style-name="P15" svg:width="0.398cm" svg:height="0.398cm" draw:control="control10"/></text:span><text:span text:style-name="T13">***</text:span></text:p>
      <text:p text:style-name="P9"/>
      <text:p text:style-name="P9">Date et signature</text:p>
      <text:p text:style-name="P9"/>
      <text:p text:style-name="P9"/>
      <text:p text:style-name="P9"/>
      <text:p text:style-name="P9"/>
      <text:p text:style-name="P7"><text:span text:style-name="T12">*</text:span> <text:span text:style-name="T1">zone obligatoire</text:span></text:p>
      <text:p text:style-name="P14"><text:span text:style-name="T14">** </text:span><text:span text:style-name="T16">voir modalités sur le site de l'OEP. </text:span><text:span text:style-name="T17">RIB : 10278 06198 0002089860268. Domiciliation : </text:span><text:bookmark text:name="page5R_mcid21"/><text:span text:style-name="T17">CCM V</text:span><text:bookmark text:name="page5R_mcid22"/><text:span text:style-name="T18">incennes</text:span><text:span text:style-name="T17">, 68 </text:span><text:bookmark text:name="page5R_mcid23"/><text:span text:style-name="T18">rue de Montreuil</text:span><text:span text:style-name="T17">, 94300 V</text:span><text:span text:style-name="T18">incennes</text:span><text:span text:style-name="T17">, F</text:span><text:span text:style-name="T18">rance</text:span><text:span text:style-name="T17">. BIC : </text:span><text:bookmark text:name="page5R_mcid19"/><text:span text:style-name="T17">CMCIFR2A</text:span><text:span text:style-name="T16"> </text:span></text:p>
      <text:p text:style-name="P8"><text:span text:style-name="T2">*** </text:span><text:span text:style-name="T16">Cliquer sur le bouton "Faire un don" sur le site. Paiement sécurisé immédiat avec reç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News Gothic MT" svg:font-family="'News Gothic MT', Arial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.501cm" fo:margin-right="1.501cm" fo:margin-top="0.212cm" fo:margin-bottom="0.212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2.858cm" fo:margin-right="0cm" fo:text-indent="0.88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-0.259cm" fo:text-align="center" style:justify-single-word="false" fo:text-indent="0cm" style:auto-text-indent="false" fo:keep-with-next="always" style:text-autospace="ideograph-alpha" style:punctuation-wrap="hanging" style:vertical-align="auto"/>
      <style:text-properties fo:font-variant="small-caps" fo:color="#3366ff" loext:opacity="100%" style:font-name="News Gothic MT" fo:font-family="'News Gothic MT', Arial" style:font-family-generic="swiss" style:font-pitch="variable" fo:font-weight="bold" style:font-weight-asian="bold" style:font-size-complex="16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42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next-style-name="Text_20_body" style:class="extra">
      <style:paragraph-properties fo:margin-left="9.001cm" fo:margin-right="0cm" fo:margin-top="0.847cm" fo:margin-bottom="0.847cm" style:contextual-spacing="false" fo:text-indent="0cm" style:auto-text-indent="false"/>
      <style:text-properties fo:font-size="12pt" style:font-size-asian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tête" style:family="paragraph" style:parent-style-name="Standard">
      <style:paragraph-properties fo:margin-left="5.502cm" fo:margin-right="5.0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fo:font-size="16pt" fo:font-weight="bold" style:font-size-asian="16pt" style:font-weight-asian="bold"/>
    </style:style>
    <style:style style:name="Adresse_20_postale" style:display-name="Adresse postale" style:family="paragraph" style:parent-style-name="Standard">
      <style:paragraph-properties fo:margin-left="0cm" fo:margin-right="10.001cm" fo:text-indent="0cm" style:auto-text-indent="false" fo:padding="0.035cm" fo:border="0.99pt solid #000000"/>
    </style:style>
    <style:style style:name="Paragraphe" style:family="paragraph" style:parent-style-name="Standard">
      <style:paragraph-properties fo:margin-left="3cm" fo:margin-right="0cm" fo:margin-top="0.212cm" fo:margin-bottom="0.212cm" style:contextual-spacing="false" fo:text-indent="1cm" style:auto-text-indent="false"/>
    </style:style>
    <style:style style:name="Date" style:family="paragraph" style:parent-style-name="Addressee" style:next-style-name="Addressee">
      <style:paragraph-properties fo:margin-top="0.212cm" fo:margin-bottom="0.847cm" style:contextual-spacing="false"/>
    </style:style>
    <style:style style:name="Entête2" style:family="paragraph" style:parent-style-name="Entête" style:next-style-name="Standard">
      <style:paragraph-properties fo:margin-left="3.501cm" fo:margin-right="3cm" fo:margin-top="0.847cm" fo:margin-bottom="1.482cm" style:contextual-spacing="false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Texte_20_brut" style:display-name="Texte bru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s_20_de_20_texte_20_2" style:display-name="Corps de texte 2" style:family="paragraph" style:parent-style-name="Standard">
      <style:paragraph-properties fo:margin-top="0.635cm" fo:margin-bottom="0.635cm" style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ylecourrierlectronique15" style:family="text" style:parent-style-name="Police_20_par_20_défaut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)" style:num-suffix=")" style:num-format="I">
        <style:list-level-properties text:min-label-width="0.635cm"/>
      </text:outline-level-style>
      <text:outline-level-style text:level="2" loext:num-list-format="%2%)" style:num-suffix=")" style:num-format="a" style:num-letter-sync="true">
        <style:list-level-properties text:space-before="0.635cm" text:min-label-width="0.635cm"/>
      </text:outline-level-style>
      <text:outline-level-style text:level="3" loext:num-list-format="%3%)" style:num-suffix=")" style:num-format="I">
        <style:list-level-properties text:min-label-width="0.635cm"/>
      </text:outline-level-style>
      <text:outline-level-style text:level="4" loext:num-list-format="(%4%)" style:num-prefix="(" style:num-suffix=")" style:num-format="1">
        <style:list-level-properties text:space-before="1.905cm" text:min-label-width="0.635cm"/>
      </text:outline-level-style>
      <text:outline-level-style text:level="5" loext:num-list-format="(%5%)" style:num-prefix="(" style:num-suffix=")" style:num-format="a" style:num-letter-sync="true">
        <style:list-level-properties text:space-before="2.54cm" text:min-label-width="0.635cm"/>
      </text:outline-level-style>
      <text:outline-level-style text:level="6" loext:num-list-format="(%6%)" style:num-prefix="(" style:num-suffix=")" style:num-format="i">
        <style:list-level-properties text:space-before="3.175cm" text:min-label-width="0.635cm"/>
      </text:outline-level-style>
      <text:outline-level-style text:level="7" loext:num-list-format="%7%." style:num-suffix="." style:num-format="1">
        <style:list-level-properties text:space-before="3.81cm" text:min-label-width="0.635cm"/>
      </text:outline-level-style>
      <text:outline-level-style text:level="8" loext:num-list-format="%8%." style:num-suffix="." style:num-format="a" style:num-letter-sync="true">
        <style:list-level-properties text:space-before="4.445cm" text:min-label-width="0.635cm"/>
      </text:outline-level-style>
      <text:outline-level-style text:level="9" loext:num-list-format="%9%." style:num-suffix="." style:num-format="i">
        <style:list-level-properties text:space-before="5.08cm" text:min-label-width="0.635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I">
        <style:list-level-properties text:min-label-width="5.271cm" text:min-label-distance="0.318cm" fo:text-align="end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I">
        <style:list-level-properties text:min-label-width="5.271cm" text:min-label-distance="0.318cm" fo:text-align="end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)" style:num-suffix=")" style:num-format="I">
        <style:list-level-properties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loext:num-list-format="%3%)" style:num-suffix=")" style:num-format="i">
        <style:list-level-properties text:space-before="1.27cm" text:min-label-width="0.635cm"/>
      </text:list-level-style-number>
      <text:list-level-style-number text:level="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." style:num-suffix="." style:num-format="a" style:num-letter-sync="true" text:start-value="3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I">
        <style:list-level-properties text:min-label-width="5.271cm" text:min-label-distance="0.318cm" fo:text-align="end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I">
        <style:list-level-properties text:min-label-width="5.271cm" text:min-label-distance="0.318cm" fo:text-align="end"/>
      </text:list-level-style-number>
      <text:list-level-style-number text:level="2" loext:num-list-format="%2%." style:num-suffix="." style:num-format="I">
        <style:list-level-properties text:min-label-width="6.223cm" text:min-label-distance="0.318cm" fo:text-align="end"/>
      </text:list-level-style-number>
      <text:list-level-style-number text:level="3" loext:num-list-format="%3%." style:num-suffix="." style:num-format="i">
        <style:list-level-properties text:min-label-width="7.811cm" text:min-label-distance="0.318cm" fo:text-align="end"/>
      </text:list-level-style-number>
      <text:list-level-style-number text:level="4" loext:num-list-format="%4%." style:num-suffix="." style:num-format="1">
        <style:list-level-properties text:space-before="8.44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9.716cm" text:min-label-width="0.635cm"/>
      </text:list-level-style-number>
      <text:list-level-style-number text:level="6" loext:num-list-format="%6%." style:num-suffix="." style:num-format="i">
        <style:list-level-properties text:min-label-width="11.621cm" text:min-label-distance="0.318cm" fo:text-align="end"/>
      </text:list-level-style-number>
      <text:list-level-style-number text:level="7" loext:num-list-format="%7%." style:num-suffix="." style:num-format="1">
        <style:list-level-properties text:space-before="12.25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3.526cm" text:min-label-width="0.635cm"/>
      </text:list-level-style-number>
      <text:list-level-style-number text:level="9" loext:num-list-format="%9%." style:num-suffix="." style:num-format="i">
        <style:list-level-properties text:min-label-width="15.43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min-label-width="5.271cm" text:min-label-distance="0.318cm" fo:text-align="end"/>
      </text:list-level-style-number>
      <text:list-level-style-number text:level="2" loext:num-list-format="%2%." style:num-suffix="." style:num-format="a" style:num-letter-sync="true">
        <style:list-level-properties text:space-before="5.906cm" text:min-label-width="0.635cm"/>
      </text:list-level-style-number>
      <text:list-level-style-number text:level="3" loext:num-list-format="%3%." style:num-suffix="." style:num-format="i">
        <style:list-level-properties text:min-label-width="7.811cm" text:min-label-distance="0.318cm" fo:text-align="end"/>
      </text:list-level-style-number>
      <text:list-level-style-number text:level="4" loext:num-list-format="%4%." style:num-suffix="." style:num-format="1">
        <style:list-level-properties text:space-before="8.44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9.716cm" text:min-label-width="0.635cm"/>
      </text:list-level-style-number>
      <text:list-level-style-number text:level="6" loext:num-list-format="%6%." style:num-suffix="." style:num-format="i">
        <style:list-level-properties text:min-label-width="11.621cm" text:min-label-distance="0.318cm" fo:text-align="end"/>
      </text:list-level-style-number>
      <text:list-level-style-number text:level="7" loext:num-list-format="%7%." style:num-suffix="." style:num-format="1">
        <style:list-level-properties text:space-before="12.25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3.526cm" text:min-label-width="0.635cm"/>
      </text:list-level-style-number>
      <text:list-level-style-number text:level="9" loext:num-list-format="%9%." style:num-suffix="." style:num-format="i">
        <style:list-level-properties text:min-label-width="15.43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." style:num-suffix="." style:num-format="I">
        <style:list-level-properties text:min-label-width="10.224cm" text:min-label-distance="0.318cm" fo:text-align="end"/>
      </text:list-level-style-number>
      <text:list-level-style-number text:level="2" loext:num-list-format="%2%." style:num-suffix="." style:num-format="a" style:num-letter-sync="true">
        <style:list-level-properties text:space-before="6.858cm" text:min-label-width="0.635cm"/>
      </text:list-level-style-number>
      <text:list-level-style-number text:level="3" loext:num-list-format="%3%." style:num-suffix="." style:num-format="i">
        <style:list-level-properties text:min-label-width="8.763cm" text:min-label-distance="0.318cm" fo:text-align="end"/>
      </text:list-level-style-number>
      <text:list-level-style-number text:level="4" loext:num-list-format="%4%." style:num-suffix="." style:num-format="1">
        <style:list-level-properties text:space-before="9.39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10.668cm" text:min-label-width="0.635cm"/>
      </text:list-level-style-number>
      <text:list-level-style-number text:level="6" loext:num-list-format="%6%." style:num-suffix="." style:num-format="i">
        <style:list-level-properties text:min-label-width="12.573cm" text:min-label-distance="0.318cm" fo:text-align="end"/>
      </text:list-level-style-number>
      <text:list-level-style-number text:level="7" loext:num-list-format="%7%." style:num-suffix="." style:num-format="1">
        <style:list-level-properties text:space-before="13.20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4.478cm" text:min-label-width="0.635cm"/>
      </text:list-level-style-number>
      <text:list-level-style-number text:level="9" loext:num-list-format="%9%." style:num-suffix="." style:num-format="i">
        <style:list-level-properties text:min-label-width="16.3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space-before="4.001cm" text:min-label-width="0.635cm"/>
        <style:text-properties style:font-name="Times New Roman"/>
      </text:list-level-style-bullet>
      <text:list-level-style-bullet text:level="2" text:style-name="WW8Num14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4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4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4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4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min-label-width="1.27cm" text:min-label-distance="0.318cm" fo:text-align="end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6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7.013cm" fo:margin-left="0cm" fo:margin-right="-0.012cm" table:align="margins" style:writing-mode="lr-tb"/>
    </style:style>
    <style:style style:name="Tableau6.A" style:family="table-column">
      <style:table-column-properties style:column-width="3.972cm" style:rel-column-width="15299*"/>
    </style:style>
    <style:style style:name="Tableau6.B" style:family="table-column">
      <style:table-column-properties style:column-width="13.04cm" style:rel-column-width="50236*"/>
    </style:style>
    <style:style style:name="Tableau6.1" style:family="table-row">
      <style:table-row-properties style:min-row-height="3.04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MP1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MP2" style:family="paragraph" style:parent-style-name="Heading_20_6">
      <style:paragraph-properties style:snap-to-layout-grid="false"/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officeooo:paragraph-rsid="0013be1f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3.044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12fd19" style:font-size-asian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8pt" officeooo:rsid="0013be1f" style:font-size-asian="8pt"/>
    </style:style>
    <style:style style:name="MT5" style:family="text">
      <style:text-properties fo:font-size="8pt" officeooo:rsid="001b9b9d" style:font-size-asian="8pt"/>
    </style:style>
    <style:style style:name="MT6" style:family="text">
      <style:text-properties fo:font-size="8pt" style:font-size-asian="8pt" style:font-size-complex="7pt"/>
    </style:style>
    <style:style style:name="MT7" style:family="text">
      <style:text-properties fo:font-size="7pt" style:font-size-asian="7pt" style:font-size-complex="7pt"/>
    </style:style>
    <style:style style:name="MT8" style:family="text">
      <style:text-properties fo:color="#000000" loext:opacity="100%" style:font-name="Arial" fo:font-size="7pt" style:font-size-asian="7pt" style:font-size-complex="7pt"/>
    </style:style>
    <style:style style:name="MT9" style:family="text">
      <style:text-properties fo:color="#000000" loext:opacity="100%" style:font-name="Arial" fo:font-size="7pt" officeooo:rsid="001b9b9d" style:font-size-asian="7pt" style:font-size-complex="7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1.501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Table_20_Contents"><draw:frame draw:style-name="Mfr1" draw:name="Image1" text:anchor-type="paragraph" svg:width="3.122cm" svg:height="2.902cm" draw:z-index="0"><draw:image xlink:href="Pictures/100000010000026E0000024AB14BE26122FD4BB1.png" xlink:type="simple" xlink:show="embed" xlink:actuate="onLoad" draw:mime-type="image/png"/></draw:frame></text:p>
            </table:table-cell>
            <table:table-cell table:style-name="Tableau6.B1" office:value-type="string">
              <text:p text:style-name="MP1"/>
              <text:p text:style-name="MP1">Observatoire Européen du Plurilinguisme</text:p>
              <text:p text:style-name="MP2">– Assises Européennes du Plurilinguisme – </text:p>
            </table:table-cell>
          </table:table-row>
        </table:table>
        <text:p text:style-name="Standard"/>
      </style:header>
      <style:footer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MP3"><text:span text:style-name="MT1">O <text:s/>E <text:s/>P<text:line-break/></text:span><text:span text:style-name="MT2">3</text:span><text:span text:style-name="MT1"> rue </text:span><text:span text:style-name="MT2">Segond 94300 Vincennes</text:span><text:span text:style-name="MT1">, France - </text:span><text:span text:style-name="MT3">http://www.observatoireplurilinguisme.eu/</text:span><text:span text:style-name="MT1"><text:line-break/>Courriel : </text:span><text:span text:style-name="Internet_20_link"><text:span text:style-name="MT4">contact@observatoireplurilinguisme.eu</text:span></text:span><text:span text:style-name="MT1"> - portable : 33 (0)6 </text:span><text:span text:style-name="MT5">35 28 12 26</text:span></text:p>
              <text:p text:style-name="MP4"><text:span text:style-name="MT6">SIRET :</text:span><text:span text:style-name="MT7"> </text:span><text:span text:style-name="MT8">502 404 866 000</text:span><text:span text:style-name="MT9">27</text:span></text:p>
            </table:table-cell>
          </table:table-row>
        </table:table>
        <text:p text:style-name="Standard"/>
      </style:footer>
    </style:master-page>
    <style:master-page style:name="HTML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4-28T15:30:22.636000000</meta:creation-date>
    <meta:editing-cycles>8</meta:editing-cycles>
    <meta:editing-duration>PT2H3M46S</meta:editing-duration>
    <meta:initial-creator>Christian Tremblay</meta:initial-creator>
    <dc:date>2023-09-19T23:09:06.411000000</dc:date>
    <dc:creator>Christian Tremblay</dc:creator>
    <meta:document-statistic meta:table-count="2" meta:image-count="1" meta:object-count="0" meta:page-count="1" meta:paragraph-count="24" meta:word-count="167" meta:character-count="1080" meta:non-whitespace-character-count="889"/>
    <meta:user-defined meta:name="Info 1"/>
    <meta:user-defined meta:name="Info 2"/>
    <meta:user-defined meta:name="Info 3"/>
    <meta:user-defined meta:name="Info 4"/>
  </office:meta>
</office:document-meta>
</file>